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Times New Roman"/>
    </style:style>
    <style:style style:name="P3" style:parent-style-name="Textbody" style:family="paragraph">
      <style:paragraph-properties fo:text-align="center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/>
    </style:style>
    <style:style style:name="P5" style:parent-style-name="Textbody" style:family="paragraph">
      <style:paragraph-properties fo:text-align="center"/>
      <style:text-properties style:font-name="Times New Roman"/>
    </style:style>
    <style:style style:name="P6" style:parent-style-name="Textbody" style:family="paragraph">
      <style:paragraph-properties fo:text-align="center"/>
      <style:text-properties style:font-name="Times New Roman"/>
    </style:style>
    <style:style style:name="P7" style:parent-style-name="Textbody" style:family="paragraph">
      <style:paragraph-properties fo:text-align="center"/>
      <style:text-properties style:font-name="Times New Roman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4.1076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8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/>
    </style:style>
    <style:style style:name="P24" style:parent-style-name="TableContents" style:family="paragraph">
      <style:text-properties style:font-name="Times New Roman"/>
    </style:style>
    <style:style style:name="P25" style:parent-style-name="TableContents" style:family="paragraph">
      <style:text-properties style:font-name="Times New Roman"/>
    </style:style>
    <style:style style:name="P26" style:parent-style-name="TableContents" style:family="paragraph">
      <style:text-properties style:font-name="Times New Roma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P34" style:parent-style-name="TableContents" style:family="paragraph">
      <style:text-properties style:font-name="Times New Roman"/>
    </style:style>
    <style:style style:name="P35" style:parent-style-name="TableContents" style:family="paragraph">
      <style:text-properties style:font-name="Times New Roman"/>
    </style:style>
    <style:style style:name="P36" style:parent-style-name="TableContents" style:family="paragraph"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P44" style:parent-style-name="TableContents" style:family="paragraph">
      <style:text-properties style:font-name="Times New Roman"/>
    </style:style>
    <style:style style:name="P45" style:parent-style-name="TableContents" style:family="paragraph"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P53" style:parent-style-name="TableContents" style:family="paragraph">
      <style:text-properties style:font-name="Times New Roman"/>
    </style:style>
    <style:style style:name="P54" style:parent-style-name="TableContents" style:family="paragraph">
      <style:text-properties style:font-name="Times New Roman"/>
    </style:style>
    <style:style style:name="P55" style:parent-style-name="TableContents" style:family="paragraph"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/>
    </style:style>
    <style:style style:name="P63" style:parent-style-name="TableContents" style:family="paragraph">
      <style:text-properties style:font-name="Times New Roman"/>
    </style:style>
    <style:style style:name="P64" style:parent-style-name="TableContents" style:family="paragraph">
      <style:text-properties style:font-name="Times New Roman"/>
    </style:style>
    <style:style style:name="P65" style:parent-style-name="TableContents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/>
    </style:style>
    <style:style style:name="P73" style:parent-style-name="TableContents" style:family="paragraph">
      <style:text-properties style:font-name="Times New Roman"/>
    </style:style>
    <style:style style:name="P74" style:parent-style-name="TableContents" style:family="paragraph">
      <style:text-properties style:font-name="Times New Roman"/>
    </style:style>
    <style:style style:name="P75" style:parent-style-name="TableContents" style:family="paragraph">
      <style:text-properties style:font-name="Times New Roman"/>
    </style:style>
    <style:style style:name="P76" style:parent-style-name="TableContents" style:family="paragraph"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P84" style:parent-style-name="TableContents" style:family="paragraph">
      <style:text-properties style:font-name="Times New Roman"/>
    </style:style>
    <style:style style:name="P85" style:parent-style-name="TableContents" style:family="paragraph">
      <style:text-properties style:font-name="Times New Roman"/>
    </style:style>
    <style:style style:name="P86" style:parent-style-name="TableContents" style:family="paragraph"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/>
    </style:style>
    <style:style style:name="P94" style:parent-style-name="TableContents" style:family="paragraph">
      <style:text-properties style:font-name="Times New Roman"/>
    </style:style>
    <style:style style:name="P95" style:parent-style-name="TableContents" style:family="paragraph">
      <style:text-properties style:font-name="Times New Roman"/>
    </style:style>
    <style:style style:name="P96" style:parent-style-name="TableContents" style:family="paragraph">
      <style:text-properties style:font-name="Times New Roman"/>
    </style:style>
    <style:style style:name="P97" style:parent-style-name="TableContents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/>
    </style:style>
    <style:style style:name="P105" style:parent-style-name="TableContents" style:family="paragraph">
      <style:text-properties style:font-name="Times New Roman"/>
    </style:style>
    <style:style style:name="P106" style:parent-style-name="TableContents" style:family="paragraph">
      <style:text-properties style:font-name="Times New Roman"/>
    </style:style>
    <style:style style:name="P107" style:parent-style-name="TableContents" style:family="paragraph">
      <style:text-properties style:font-name="Times New Roman"/>
    </style:style>
    <style:style style:name="P108" style:parent-style-name="TableContents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P116" style:parent-style-name="TableContents" style:family="paragraph">
      <style:text-properties style:font-name="Times New Roman"/>
    </style:style>
    <style:style style:name="P117" style:parent-style-name="TableContents" style:family="paragraph">
      <style:text-properties style:font-name="Times New Roman"/>
    </style:style>
    <style:style style:name="P118" style:parent-style-name="TableContents" style:family="paragraph"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T138" style:parent-style-name="StrongEmphasi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arta oceny pacjenta</text:p>
      <text:p text:style-name="P2">osób ubiegających się o pobyt na turnusie rehabilitacyjnym</text:p>
      <text:p text:style-name="P3">Ocena wg skali opartej na skali<text:s/>Barthel</text:p>
      <text:p text:style-name="P4">Imię nazwisko……………………………………………………………………………….wiek..….</text:p>
      <text:p text:style-name="P5">Rozpoznanie………………………...…………………………………………………………………</text:p>
      <text:p text:style-name="P6">………………………………………………………………………………………………………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Czynność */</text:p>
          </table:table-cell>
          <table:table-cell table:style-name="TableCell17">
            <text:p text:style-name="P18">**/Wynik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Spożywanie posiłków:</text:p>
            <text:p text:style-name="P24">0-nie jest w stanie /samodzielnie jeść/</text:p>
            <text:p text:style-name="P25">5-potrzebuje pomoc w krojeniu. smarowaniu masłem, itp. lub wymaga <text:s text:c="3"/>zmodyfikowanej diety</text:p>
            <text:p text:style-name="P26">10-samodzielna,niezależn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Przemieszczanie się /z łóżka na krzesło i z powrotem, siadanie/:</text:p>
            <text:p text:style-name="P34">0-nie jest w stanie. Nie zachowuje równowagi przy siedzeniu<text:s/>5-większa pomoc /fizyczna, jedna lub dwie osoby/</text:p>
            <text:p text:style-name="P35">10-mniejsza pomoc /słowna lub fizyczna/</text:p>
            <text:p text:style-name="P36">15-samodzieln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Utrzymywanie higieny osobistej:</text:p>
            <text:p text:style-name="P44"><text:s/>0-potrzebuje pomocy przy czynnościach osobistych</text:p>
            <text:p text:style-name="P45">5-niezależny przy myciu twarzy. Czesaniu się, myciu zębów/ <text:s text:c="3"/>z<text:s/>zapewnionymi pomocami/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Korzystanie z toalety /WC/</text:p>
            <text:p text:style-name="P53">0-zależny</text:p>
            <text:p text:style-name="P54">5-potrzebuje trochę pomocy, ale może coś zrobić sam</text:p>
            <text:p text:style-name="P55">10-niezależny, zdejmowanie, zakładanie, ubieranie się, podcieranie się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Mycie, kąpiel całego ciała:</text:p>
            <text:p text:style-name="P63"><text:s/>0-zależny</text:p>
            <text:p text:style-name="P64">5-niezależny /lub pod prysznicem/</text:p>
            <text:p text:style-name="P65">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Poruszanie się /po powierzchni płaskich/:</text:p>
            <text:p text:style-name="P73">0-nie porusza się lub &lt; 50 m</text:p>
            <text:p text:style-name="P74">5-niezależny na wózku. Wliczając zakręty&gt; 50 m</text:p>
            <text:p text:style-name="P75">10-spacery z pomocą /słowną lub fizyczną / jednej osoby&gt;50 m</text:p>
            <text:p text:style-name="P76">15-niezależny/ale może potrzebować pewnej pomocy np. laski/&gt;50m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Wchodzenie i schodzenie po schodach:</text:p>
            <text:p text:style-name="P84">0-nie jest w stanie</text:p>
            <text:p text:style-name="P85">5-potrzebuje pomocy /słownej, fizycznej. przenoszenie/</text:p>
            <text:p text:style-name="P86">10-samodzielny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Ubieranie się i rozbieranie:</text:p>
            <text:p text:style-name="P94"><text:s/>0-zależny</text:p>
            <text:p text:style-name="P95">5-potrzebuje pomocy ale może<text:s/>wykonywać połowę bez pomocy</text:p>
            <text:p text:style-name="P96">10-niezależny / zapinaniu guzików, zamka,. sznurowadeł itp./</text:p>
            <text:p text:style-name="P97">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Kontrolowanie stolce /zwieracza odbytu:</text:p>
            <text:p text:style-name="P105">0-nie panuje nad oddawaniem stolca /lub potrzebuje lewatyw/</text:p>
            <text:p text:style-name="P106">5-czasami popuszcza /zdarzenia przypadkowe/</text:p>
            <text:p text:style-name="P107">10-panuje /utrzymuje stolec</text:p>
            <text:p text:style-name="P108">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Kontrolowanie moczu /zwieracza pęcherza moczowego:</text:p>
            <text:p text:style-name="P116">0-nie panuje nad oddawaniem moczu lub cewnikowany i przez to <text:s text:c="4"/>niesamodzielny</text:p>
            <text:p text:style-name="P117">5-czasami popuszcza /zdarzenia przypadkowe/</text:p>
            <text:p text:style-name="P118">10-panuje /utrzymuje mocz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 text:c="4"/>Wynik kwalifikacji ***/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<text:s/>Skala: <text:s text:c="69"/></text:p>
      <text:p text:style-name="P131">I. 86-100 <text:s/>pkt. – stan pacjenta ‘’lekki’’</text:p>
      <text:p text:style-name="P132">II. 21- 85 <text:s text:c="2"/>pkt. – stan pacjenta ‘’średnio ciężki’’</text:p>
      <text:p text:style-name="P133">III.0 - <text:s/>20 <text:s text:c="2"/>pkt. - <text:s/>stan pacjenta ‘’bardzo ciężki’’</text:p>
      <text:p text:style-name="P134">* <text:s/>w<text:s/>punktach od 1-10 należy wybrać jedna z możliwości najlepiej opisującą stan pacjenta i podkreślić</text:p>
      <text:p text:style-name="P135">** <text:s/>/ wpisać wartość punktową przypisana wybranej możliwości</text:p>
      <text:p text:style-name="P136"><text:s/>***/ w ramce wpisać uzyskaną sumę punktów</text:p>
      <text:p text:style-name="P137"/>
      <text:p text:style-name="Standard"><text:span text:style-name="T138">Skalę Barthel</text:span><text:span text:style-name="T139">–</text:span><text:span text:style-name="T140">skalę oceny sprawności wypełnia<text:s/></text:span><text:span text:style-name="T141">lekarz lub pielęgniarka środowisko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jpol Sp. z o.o.</dc:creator>
    <meta:creation-date>2020-01-09T08:32:00Z</meta:creation-date>
    <dc:date>2020-01-09T08:32:00Z</dc:date>
    <meta:template xlink:href="Normal" xlink:type="simple"/>
    <meta:editing-cycles>2</meta:editing-cycles>
    <meta:editing-duration>PT120S</meta:editing-duration>
    <meta:document-statistic meta:page-count="2" meta:paragraph-count="5" meta:word-count="371" meta:character-count="2592" meta:row-count="18" meta:non-whitespace-character-count="2226"/>
  </office:meta>
</office:document-meta>
</file>